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DF5C594BE5269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officeooo:paragraph-rsid="0041f70a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ITEXP">
      <style:paragraph-properties style:line-height-at-least="0.176cm"/>
      <style:text-properties style:font-name="Verdana" fo:font-size="11pt" officeooo:paragraph-rsid="002ebf6b" style:font-size-asian="11pt" style:font-name-complex="Verdana" style:font-size-complex="11pt"/>
    </style:style>
    <style:style style:name="P7" style:family="paragraph" style:parent-style-name="TITEXP">
      <style:text-properties style:font-name="Verdana" fo:font-size="11pt" officeooo:paragraph-rsid="003809ca" style:font-size-asian="11pt" style:font-size-complex="11pt"/>
    </style:style>
    <style:style style:name="P8" style:family="paragraph" style:parent-style-name="TITEXP">
      <style:text-properties style:font-name="Verdana" fo:font-size="11pt" fo:language="es" fo:country="ES" officeooo:paragraph-rsid="003809c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Verdana" fo:font-size="11pt" fo:language="es" fo:country="ES" style:text-underline-style="none" fo:font-weight="normal" officeooo:rsid="000d85f8" officeooo:paragraph-rsid="003bf24a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fo:font-size="11pt" officeooo:paragraph-rsid="0043d7a2" style:font-size-asian="11pt" style:font-size-complex="11pt"/>
    </style:style>
    <style:style style:name="P11" style:family="paragraph" style:parent-style-name="Standard">
      <style:text-properties style:font-name="Verdana" fo:font-size="11pt" officeooo:rsid="00411a07" officeooo:paragraph-rsid="0043d7a2" style:font-size-asian="11pt" style:font-size-complex="11pt"/>
    </style:style>
    <style:style style:name="P12" style:family="paragraph" style:parent-style-name="Standard">
      <style:text-properties style:font-name="Verdana" fo:font-size="11pt" fo:language="es" fo:country="ES" fo:font-weight="bold" officeooo:rsid="00411a07" officeooo:paragraph-rsid="0043d7a2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3d7a2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43d7a2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6" style:family="paragraph" style:parent-style-name="Standard">
      <style:text-properties style:font-name="Verdana" fo:font-size="12pt" fo:language="es" fo:country="ES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ES" fo:font-weight="normal" officeooo:rsid="0031c12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ES" fo:font-weight="normal" officeooo:rsid="00371879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ES" fo:font-weight="normal" officeooo:rsid="003e7003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officeooo:rsid="0041c7d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ES" fo:font-weight="normal" officeooo:rsid="003e7003" fo:background-color="transparent" loext:char-shading-value="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language="es" fo:country="ES" style:font-name-complex="Verdana"/>
    </style:style>
    <style:style style:name="T11" style:family="text">
      <style:text-properties style:font-name="Verdana" fo:language="es" fo:country="ES" fo:font-style="normal" fo:font-weight="bold" officeooo:rsid="005477ee" style:font-style-asian="normal" style:font-weight-asian="bold" style:font-name-complex="Verdana" style:font-style-complex="normal" style:font-weight-complex="bold"/>
    </style:style>
    <style:style style:name="T12" style:family="text">
      <style:text-properties style:font-name="Verdana" fo:language="es" fo:country="ES" fo:font-style="normal" fo:font-weight="normal" officeooo:rsid="00411a07" style:font-style-asian="normal" style:font-weight-asian="normal" style:font-name-complex="Verdana" style:font-style-complex="normal" style:font-weight-complex="normal"/>
    </style:style>
    <style:style style:name="T13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4" style:family="text">
      <style:text-properties style:font-name="Verdana" fo:font-size="12pt" fo:language="es" fo:country="ES" fo:font-style="normal" fo:font-weight="bold" officeooo:rsid="005477ee" style:font-size-asian="12pt" style:font-style-asian="normal" style:font-weight-asian="bold" style:font-name-complex="Verdana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ad9f6e" style:font-size-asian="11pt" style:font-style-asian="normal" style:font-weight-asian="normal" style:font-name-complex="Verdana1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e7003" style:font-size-asian="11pt" style:font-style-asian="normal" style:font-weight-asian="normal" style:font-name-complex="Verdana1" style:font-size-complex="11pt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2b3f4" style:font-size-asian="11pt" style:font-style-asian="normal" style:font-weight-asian="normal" style:font-name-complex="Verdana1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e7003" fo:background-color="transparent" loext:char-shading-value="0" style:font-size-asian="11pt" style:font-style-asian="normal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e7003" fo:background-color="transparent" loext:char-shading-value="0" style:font-size-asian="11pt" style:font-style-asian="normal" style:font-weight-asian="normal" style:font-name-complex="Verdana1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00ccb1" fo:background-color="transparent" loext:char-shading-value="0" style:font-size-asian="11pt" style:font-style-asian="normal" style:font-weight-asian="normal" style:font-name-complex="Verdana1" style:font-size-complex="11pt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ab4276" fo:background-color="transparent" loext:char-shading-value="0" style:font-size-asian="11pt" style:font-style-asian="normal" style:font-weight-asian="normal" style:font-name-complex="Verdana1" style:font-size-complex="11pt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edc85e" fo:background-color="transparent" loext:char-shading-value="0" style:font-size-asian="11pt" style:font-style-asian="normal" style:font-weight-asian="normal" style:font-name-complex="Verdana1" style:font-size-complex="11pt" style:font-weight-complex="normal"/>
    </style:style>
    <style:style style:name="T24" style:family="text">
      <style:text-properties officeooo:rsid="003508c9"/>
    </style:style>
    <style:style style:name="T25" style:family="text">
      <style:text-properties fo:font-weight="bold" officeooo:rsid="003508c9" style:font-weight-asian="bold" style:font-weight-complex="bold"/>
    </style:style>
    <style:style style:name="T26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7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8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9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0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2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3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4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5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1" text:anchor-type="char" svg:x="3.087cm" svg:y="-1.676cm" svg:width="8.391cm" svg:height="2.067cm" draw:z-index="0"><draw:image xlink:href="Pictures/10000000000003A8000000E59023B56F47316FA9.png" xlink:type="simple" xlink:show="embed" xlink:actuate="onLoad"/></draw:frame></text:p>
      <text:p text:style-name="P2"/>
      <text:p text:style-name="P2"/>
      <text:p text:style-name="P15">Diputadas y Diputados de Santa Fe: </text:p>
      <text:p text:style-name="P16"/>
      <text:p text:style-name="P3"/>
      <text:p text:style-name="P4"><text:span text:style-name="T3"><text:s text:c="47"/></text:span><text:span text:style-name="T4">La Comisión de Medio Ambiente y Recursos Naturales ha considerado el Proyecto de </text:span><text:span text:style-name="T8">Ley</text:span><text:span text:style-name="T4"> Expte. Nº 3</text:span><text:span text:style-name="T8">1767</text:span><text:span text:style-name="T4"> CD FP </text:span><text:span text:style-name="T8">UCR</text:span><text:span text:style-name="T4">, autoría del <text:s/>Diputado </text:span><text:span text:style-name="T8">Claudio PALO OLIVER</text:span><text:span text:style-name="T4">, </text:span><text:span text:style-name="T21">p</text:span><text:span text:style-name="T22">or el cual se </text:span><text:span text:style-name="T23">expropian los inmuebles situados dentro de los trescientos metros contados desde el margen oeste del Arroyo Ludueña hacia el oeste y en el tramo que va desde la Ruta Nacional 9, al norte hasta la autopista Rosario – Córdoba, al sur, con destino a la creación de un Parque Regional y conforme a la Ordenanza Municipal 571/08 de la ciudad de Funes, departamento Rosario,</text:span><text:span text:style-name="T16"> </text:span><text:span text:style-name="T17">y que cuenta con dictámen de </text:span><text:span text:style-name="T18">l</text:span><text:span text:style-name="T17">a Comisión de Asuntos Comunales</text:span><text:span text:style-name="T16">;</text:span><text:span text:style-name="T4"> </text:span><text:span text:style-name="T15">y </text:span><text:span text:style-name="T4">por las razones expuestas en los fundamentos y las que podrá dar el miembro informante, </text:span><text:span text:style-name="T5">esta comisión ha resuelto </text:span><text:span text:style-name="T7">adheri</text:span><text:span text:style-name="T6">r </text:span><text:span text:style-name="T7">al texto </text:span><text:span text:style-name="T5"><text:s/>emitido </text:span><text:span text:style-name="T9">por la </text:span><text:span text:style-name="T20">Comisión de Asuntos Comunales</text:span><text:span text:style-name="T19">, aconsejando su aprobación.</text:span></text:p>
      <text:p text:style-name="P7"/>
      <text:p text:style-name="P8"/>
      <text:p text:style-name="P10"><text:span text:style-name="T10"><text:tab/><text:tab/><text:tab/><text:tab/><text:tab/></text:span><text:span text:style-name="T13"> <text:s/></text:span><text:span text:style-name="T14">Sala de Comisión,</text:span><text:span text:style-name="T11"> <text:s/></text:span><text:span text:style-name="T12">16 de Agosto de 2017.</text:span></text:p>
      <text:p text:style-name="P12"/>
      <text:p text:style-name="P14"/>
      <text:p text:style-name="P14"/>
      <text:p text:style-name="P13"/>
      <text:p text:style-name="P11"><text:span text:style-name="T33">FIRMANTES</text:span><text:span text:style-name="T34">:</text:span><text:span text:style-name="T35"> </text:span><text:span text:style-name="T26">Diputado Santiago MASCHERONI, </text:span><text:span text:style-name="T27">Diputada Miriam CINALLI </text:span><text:span text:style-name="T26">Diputado Carlos </text:span><text:span text:style-name="T28">Alfredo</text:span><text:span text:style-name="T26"> DEL FRADE, Diputad</text:span><text:span text:style-name="T29">a</text:span><text:span text:style-name="T26"> María Cecilia </text:span><text:span text:style-name="T28">del Huerto</text:span><text:span text:style-name="T26"> AYALA, </text:span><text:span text:style-name="T30">Diputado Rubén </text:span><text:span text:style-name="T31">Héctor </text:span><text:span text:style-name="T30">GIUSTINIANI, </text:span><text:span text:style-name="T32">y la Diputada Silvia SIMONCINI.-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1"><draw:image xlink:href="Pictures/1000000000000123000000AD2DF5C594BE5269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8-17T12:31:30.230047850</dc:date>
    <meta:print-date>2017-05-18T12:43:27.598059157</meta:print-date>
    <meta:editing-cycles>47</meta:editing-cycles>
    <meta:editing-duration>PT3H3M37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97" meta:character-count="1278" meta:non-whitespace-character-count="1018"/>
  </office:meta>
</office:document-meta>
</file>